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4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Cabin2" svg:font-family="Cabin" style:font-adornments="Regular" style:font-pitch="variable"/>
    <style:font-face style:name="Courier New2" svg:font-family="'Courier New'" style:font-adornments="Regular" style:font-family-generic="modern" style:font-pitch="variable"/>
    <style:font-face style:name="Gill Sans3" svg:font-family="'Gill Sans'" style:font-adornments="Regular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family-generic="roman" style:font-pitch="variable"/>
    <style:font-face style:name="Gill Sans" svg:font-family="'Gill Sans'" style:font-family-generic="roman" style:font-pitch="variable"/>
    <style:font-face style:name="Gill Sans1" svg:font-family="'Gill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Gill Sans4" svg:font-family="'Gill Sans'" style:font-family-generic="swiss" style:font-pitch="variable"/>
    <style:font-face style:name="Gill Sans2" svg:font-family="'Gill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729fc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cfe7f5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808080" draw:fill="solid" draw:fill-color="#a6a6a6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_20_2" svg:stroke-width="0.071cm" svg:stroke-color="#595959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262626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595959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728a41" draw:fill="solid" draw:fill-color="#9bbb59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6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subtitle">
      <style:graphic-properties draw:fill-color="#ffffff" fo:min-height="12.18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outline1">
      <style:graphic-properties draw:stroke="solid" draw:stroke-dash="Ultrafine_20_Dashed" svg:stroke-color="#cccccc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style:font-name="Courier New4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style:font-name="Gill Sans4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20pt"/>
    </style:style>
    <style:style style:name="T3" style:family="text">
      <style:text-properties style:font-name="Courier New4"/>
    </style:style>
    <style:style style:name="T4" style:family="text">
      <style:text-properties style:font-name="Courier New4" fo:font-size="28pt" style:font-size-asian="28pt" style:font-size-complex="28pt"/>
    </style:style>
    <style:style style:name="T5" style:family="text">
      <style:text-properties style:font-name="Gill Sans4"/>
    </style:style>
    <style:style style:name="T6" style:family="text">
      <style:text-properties style:font-name="Gill Sans4"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4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7.294cm" presentation:class="title" presentation:user-transformed="true">
          <draw:text-box>
            <text:p>Introduction to Stratosphere</text:p>
          </draw:text-box>
        </draw:frame>
        <draw:frame presentation:style-name="pr2" draw:layer="layout" svg:width="25.199cm" svg:height="4.693cm" svg:x="1.4cm" svg:y="10.807cm" presentation:class="subtitle" presentation:user-transformed="true">
          <draw:text-box>
            <text:p>Aljoscha Krettek</text:p>
            <text:p>DIMA / TU Berl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this?</text:p>
          </draw:text-box>
        </draw:frame>
        <draw:frame presentation:style-name="pr5" draw:layer="layout" svg:width="13cm" svg:height="12.18cm" svg:x="1.4cm" svg:y="4.914cm" presentation:class="outline" presentation:user-transformed="true">
          <draw:text-box>
            <text:list text:style-name="L2">
              <text:list-item>
                <text:p>Distributed data processing system</text:p>
              </text:list-item>
              <text:list-item>
                <text:p>DAG (Directed acyclic graph) of sources, sinks, and operators: “data flow”</text:p>
              </text:list-item>
              <text:list-item>
                <text:p>Handles distribution, fault-tolerance, network transfer </text:p>
              </text:list-item>
            </text:list>
          </draw:text-box>
        </draw:frame>
        <draw:custom-shape draw:style-name="gr2" draw:text-style-name="P2" xml:id="id1" draw:id="id1" draw:layer="layout" svg:width="2.2cm" svg:height="2.2cm" svg:x="20.2cm" svg:y="5cm">
          <text:p text:style-name="P1"><text:span text:style-name="T1">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" draw:id="id2" draw:layer="layout" svg:width="6.2cm" svg:height="1.6cm" svg:x="18.184cm" svg:y="9.184cm">
          <text:p text:style-name="P1"><text:span text:style-name="T1">map: “split words”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7.62cm" svg:height="1.6cm" svg:x="17.468cm" svg:y="13.384cm">
          <text:p text:style-name="P1"><text:span text:style-name="T1">reduce: “count words”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2.2cm" svg:height="2.2cm" svg:x="20.2cm" svg:y="17cm">
          <text:p text:style-name="P1"><text:span text:style-name="T1">sin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21.3cm" svg:y1="7.2cm" svg:x2="21.284cm" svg:y2="9.184cm" draw:start-shape="id1" draw:start-glue-point="8" draw:end-shape="id2" draw:end-glue-point="0" svg:d="m21300 7200-16 1984" svg:viewBox="0 0 17 1985">
          <text:p/>
        </draw:connector>
        <draw:connector draw:style-name="gr4" draw:text-style-name="P1" draw:layer="layout" draw:type="line" svg:x1="21.284cm" svg:y1="10.784cm" svg:x2="21.278cm" svg:y2="13.384cm" draw:start-shape="id2" draw:start-glue-point="2" draw:end-shape="id3" draw:end-glue-point="0" svg:d="m21284 10784-6 2600" svg:viewBox="0 0 7 2601">
          <text:p/>
        </draw:connector>
        <draw:connector draw:style-name="gr4" draw:text-style-name="P1" draw:layer="layout" draw:type="line" svg:x1="21.278cm" svg:y1="14.984cm" svg:x2="21.3cm" svg:y2="17cm" draw:start-shape="id3" draw:start-glue-point="2" draw:end-shape="id4" draw:end-glue-point="4" svg:d="m21278 14984 22 2016" svg:viewBox="0 0 23 2017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2"/></text:p>
              <text:p><text:span text:style-name="T2">Google: Search results, Spam Filter</text:span></text:p>
              <text:p><text:span text:style-name="T2">Amazon: Recommendations</text:span></text:p>
              <text:p><text:span text:style-name="T2">Soundcloud: Recommendations</text:span></text:p>
              <text:p><text:span text:style-name="T2">Spotify: Recommendations</text:span></text:p>
              <text:p><text:span text:style-name="T2">Youtube: Recommendations, Adverts</text:span></text:p>
              <text:p><text:span text:style-name="T2">Netflix: Recommendations, compare to Maxdome :D</text:span></text:p>
              <text:p><text:span text:style-name="T2">Twitter: Just everything … :D</text:span></text:p>
              <text:p><text:span text:style-name="T2">Facebook: Adverts, GraphSearch, Friend suggestion,</text:span></text:p>
              <text:p><text:span text:style-name="T2">Filtering (for annoying friends)</text:span></text:p>
              <text:p><text:span text:style-name="T2">Instagram: They have lots of data, theres gotta be something …</text:span></text:p>
              <text:p><text:span text:style-name="T2">Bioinformatik: DNA, 1TB per genom, 1000 genome</text:span></text:p>
            </draw:text-box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would I use this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utomatic parallelization / Because you are told to</text:p>
              </text:list-header>
            </text:list>
          </draw:text-box>
        </draw:frame>
        <draw:custom-shape draw:style-name="gr2" draw:text-style-name="P1" xml:id="id5" draw:id="id5" draw:layer="layout" svg:width="2.2cm" svg:height="2.2cm" svg:x="4.258cm" svg:y="6.825cm">
          <text:p text:style-name="P1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" draw:id="id6" draw:layer="layout" svg:width="6.2cm" svg:height="1.6cm" svg:x="2.242cm" svg:y="10.225cm">
          <text:p text:style-name="P1">map: “split words”</text:p>
          <draw:enhanced-geometry svg:viewBox="0 0 21600 21600" draw:type="rectangle" draw:enhanced-path="M 0 0 L 21600 0 21600 21600 0 21600 0 0 Z N"/>
        </draw:custom-shape>
        <draw:custom-shape draw:style-name="gr3" draw:text-style-name="P1" xml:id="id7" draw:id="id7" draw:layer="layout" svg:width="6.2cm" svg:height="1.6cm" svg:x="2.242cm" svg:y="13.825cm">
          <text:p text:style-name="P1">reduce: “count words”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2.2cm" svg:height="2.2cm" svg:x="4.258cm" svg:y="17.025cm">
          <text:p text:style-name="P1">sin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5.358cm" svg:y1="9.025cm" svg:x2="5.342cm" svg:y2="10.225cm" draw:start-shape="id5" draw:start-glue-point="8" draw:end-shape="id6" draw:end-glue-point="0" svg:d="m5358 9025-16 1200" svg:viewBox="0 0 17 1201">
          <text:p/>
        </draw:connector>
        <draw:connector draw:style-name="gr4" draw:text-style-name="P1" draw:layer="layout" draw:type="line" svg:x1="5.342cm" svg:y1="11.825cm" svg:x2="5.342cm" svg:y2="13.825cm" draw:start-shape="id6" draw:start-glue-point="2" draw:end-shape="id7" draw:end-glue-point="0" svg:d="m5342 11825v2000" svg:viewBox="0 0 1 2001">
          <text:p/>
        </draw:connector>
        <draw:connector draw:style-name="gr4" draw:text-style-name="P1" draw:layer="layout" draw:type="line" svg:x1="5.342cm" svg:y1="15.425cm" svg:x2="5.358cm" svg:y2="17.025cm" draw:start-shape="id7" draw:start-glue-point="2" draw:end-shape="id8" draw:end-glue-point="4" svg:d="m5342 15425 16 1600" svg:viewBox="0 0 17 1601">
          <text:p/>
        </draw:connector>
        <draw:custom-shape draw:style-name="gr2" draw:text-style-name="P1" xml:id="id9" draw:id="id9" draw:layer="layout" svg:width="2.2cm" svg:height="2.2cm" svg:x="12.904cm" svg:y="6.825cm">
          <text:p text:style-name="P1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6.2cm" svg:height="1.6cm" svg:x="10.888cm" svg:y="10.225cm">
          <text:p text:style-name="P1">map: “split words”</text:p>
          <draw:enhanced-geometry svg:viewBox="0 0 21600 21600" draw:type="rectangle" draw:enhanced-path="M 0 0 L 21600 0 21600 21600 0 21600 0 0 Z N"/>
        </draw:custom-shape>
        <draw:custom-shape draw:style-name="gr3" draw:text-style-name="P1" xml:id="id11" draw:id="id11" draw:layer="layout" svg:width="6.2cm" svg:height="1.6cm" svg:x="10.888cm" svg:y="13.825cm">
          <text:p text:style-name="P1">reduce: “count words”</text:p>
          <draw:enhanced-geometry svg:viewBox="0 0 21600 21600" draw:type="rectangle" draw:enhanced-path="M 0 0 L 21600 0 21600 21600 0 21600 0 0 Z N"/>
        </draw:custom-shape>
        <draw:custom-shape draw:style-name="gr2" draw:text-style-name="P1" xml:id="id12" draw:id="id12" draw:layer="layout" svg:width="2.2cm" svg:height="2.2cm" svg:x="12.904cm" svg:y="17.025cm">
          <text:p text:style-name="P1">sin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4.004cm" svg:y1="9.025cm" svg:x2="13.988cm" svg:y2="10.225cm" draw:start-shape="id9" draw:start-glue-point="8" draw:end-shape="id10" draw:end-glue-point="0" svg:d="m14004 9025-16 1200" svg:viewBox="0 0 17 1201">
          <text:p/>
        </draw:connector>
        <draw:connector draw:style-name="gr4" draw:text-style-name="P1" draw:layer="layout" draw:type="line" svg:x1="13.988cm" svg:y1="11.825cm" svg:x2="13.988cm" svg:y2="13.825cm" draw:start-shape="id10" draw:start-glue-point="2" draw:end-shape="id11" draw:end-glue-point="0" svg:d="m13988 11825v2000" svg:viewBox="0 0 1 2001">
          <text:p/>
        </draw:connector>
        <draw:connector draw:style-name="gr4" draw:text-style-name="P1" draw:layer="layout" draw:type="line" svg:x1="13.988cm" svg:y1="15.425cm" svg:x2="14.004cm" svg:y2="17.025cm" draw:start-shape="id11" draw:start-glue-point="2" draw:end-shape="id12" draw:end-glue-point="4" svg:d="m13988 15425 16 1600" svg:viewBox="0 0 17 1601">
          <text:p/>
        </draw:connector>
        <draw:custom-shape draw:style-name="gr2" draw:text-style-name="P1" xml:id="id13" draw:id="id13" draw:layer="layout" svg:width="2.2cm" svg:height="2.2cm" svg:x="21.258cm" svg:y="6.825cm">
          <text:p text:style-name="P1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4" draw:id="id14" draw:layer="layout" svg:width="6.2cm" svg:height="1.6cm" svg:x="19.242cm" svg:y="10.225cm">
          <text:p text:style-name="P1">map: “split words”</text:p>
          <draw:enhanced-geometry svg:viewBox="0 0 21600 21600" draw:type="rectangle" draw:enhanced-path="M 0 0 L 21600 0 21600 21600 0 21600 0 0 Z N"/>
        </draw:custom-shape>
        <draw:custom-shape draw:style-name="gr3" draw:text-style-name="P1" xml:id="id15" draw:id="id15" draw:layer="layout" svg:width="6.2cm" svg:height="1.6cm" svg:x="19.242cm" svg:y="13.825cm">
          <text:p text:style-name="P1">reduce: “count words”</text:p>
          <draw:enhanced-geometry svg:viewBox="0 0 21600 21600" draw:type="rectangle" draw:enhanced-path="M 0 0 L 21600 0 21600 21600 0 21600 0 0 Z N"/>
        </draw:custom-shape>
        <draw:custom-shape draw:style-name="gr2" draw:text-style-name="P1" xml:id="id16" draw:id="id16" draw:layer="layout" svg:width="2.2cm" svg:height="2.2cm" svg:x="21.258cm" svg:y="17.025cm">
          <text:p text:style-name="P1">sin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22.358cm" svg:y1="9.025cm" svg:x2="22.342cm" svg:y2="10.225cm" draw:start-shape="id13" draw:start-glue-point="8" draw:end-shape="id14" draw:end-glue-point="0" svg:d="m22358 9025-16 1200" svg:viewBox="0 0 17 1201">
          <text:p/>
        </draw:connector>
        <draw:connector draw:style-name="gr4" draw:text-style-name="P1" draw:layer="layout" draw:type="line" svg:x1="22.342cm" svg:y1="11.825cm" svg:x2="22.342cm" svg:y2="13.825cm" draw:start-shape="id14" draw:start-glue-point="2" draw:end-shape="id15" draw:end-glue-point="0" svg:d="m22342 11825v2000" svg:viewBox="0 0 1 2001">
          <text:p/>
        </draw:connector>
        <draw:connector draw:style-name="gr4" draw:text-style-name="P1" draw:layer="layout" draw:type="line" svg:x1="22.342cm" svg:y1="15.425cm" svg:x2="22.358cm" svg:y2="17.025cm" draw:start-shape="id15" draw:start-glue-point="2" draw:end-shape="id16" draw:end-glue-point="4" svg:d="m22342 15425 16 1600" svg:viewBox="0 0 17 1601">
          <text:p/>
        </draw:connector>
        <draw:connector draw:style-name="gr4" draw:text-style-name="P1" draw:layer="layout" draw:type="line" svg:x1="13.988cm" svg:y1="11.825cm" svg:x2="5.342cm" svg:y2="13.825cm" draw:start-shape="id10" draw:start-glue-point="2" svg:d="m13988 11825-8646 2000" svg:viewBox="0 0 8647 2001">
          <text:p/>
        </draw:connector>
        <draw:connector draw:style-name="gr4" draw:text-style-name="P1" draw:layer="layout" draw:type="line" svg:x1="22.342cm" svg:y1="11.825cm" svg:x2="5.342cm" svg:y2="13.825cm" draw:start-shape="id14" draw:start-glue-point="2" svg:d="m22342 11825-17000 2000" svg:viewBox="0 0 17001 2001">
          <text:p/>
        </draw:connector>
        <draw:connector draw:style-name="gr4" draw:text-style-name="P1" draw:layer="layout" draw:type="line" svg:x1="5.342cm" svg:y1="11.825cm" svg:x2="13.988cm" svg:y2="13.825cm" draw:start-shape="id6" draw:start-glue-point="2" svg:d="m5342 11825 8646 2000" svg:viewBox="0 0 8647 2001">
          <text:p/>
        </draw:connector>
        <draw:connector draw:style-name="gr4" draw:text-style-name="P1" draw:layer="layout" draw:type="line" svg:x1="22.342cm" svg:y1="11.825cm" svg:x2="13.988cm" svg:y2="13.825cm" draw:start-shape="id14" draw:start-glue-point="2" svg:d="m22342 11825-8354 2000" svg:viewBox="0 0 8355 2001">
          <text:p/>
        </draw:connector>
        <draw:connector draw:style-name="gr4" draw:text-style-name="P1" draw:layer="layout" draw:type="line" svg:x1="5.342cm" svg:y1="11.825cm" svg:x2="22.342cm" svg:y2="13.825cm" draw:start-shape="id6" draw:start-glue-point="2" svg:d="m5342 11825 17000 2000" svg:viewBox="0 0 17001 2001">
          <text:p/>
        </draw:connector>
        <draw:connector draw:style-name="gr4" draw:text-style-name="P1" draw:layer="layout" draw:type="line" svg:x1="13.988cm" svg:y1="11.825cm" svg:x2="22.342cm" svg:y2="13.825cm" draw:start-shape="id10" draw:start-glue-point="2" svg:d="m13988 11825 8354 2000" svg:viewBox="0 0 8355 2001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2"/></text:p>
              <text:p><text:span text:style-name="T2">Google: Search results, Spam Filter</text:span></text:p>
              <text:p><text:span text:style-name="T2">Amazon: Recommendations</text:span></text:p>
              <text:p><text:span text:style-name="T2">Soundcloud: Recommendations</text:span></text:p>
              <text:p><text:span text:style-name="T2">Spotify: Recommendations</text:span></text:p>
              <text:p><text:span text:style-name="T2">Youtube: Recommendations, Adverts</text:span></text:p>
              <text:p><text:span text:style-name="T2">Netflix: Recommendations, compare to Maxdome :D</text:span></text:p>
              <text:p><text:span text:style-name="T2">Twitter: Just everything … :D</text:span></text:p>
              <text:p><text:span text:style-name="T2">Facebook: Adverts, GraphSearch, Friend suggestion,</text:span></text:p>
              <text:p><text:span text:style-name="T2">Filtering (for annoying friends)</text:span></text:p>
              <text:p><text:span text:style-name="T2">Instagram: They have lots of data, theres gotta be something …</text:span></text:p>
              <text:p><text:span text:style-name="T2">Bioinformatik: DNA, 1TB per genom, 1000 genome</text:span></text:p>
            </draw:text-box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how do I use this?<text:line-break/>(from Java)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w is data represented in the system?</text:p>
              </text:list-item>
              <text:list-item>
                <text:p>How to I create data flows?</text:p>
              </text:list-item>
              <text:list-item>
                <text:p>Which types of operators are there?</text:p>
              </text:list-item>
              <text:list-item>
                <text:p>How do I write operators?</text:p>
              </text:list-item>
              <text:list-item>
                <text:p>How do run the whole sheba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I move my data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ata is stored in fields in PactRecord</text:p>
              </text:list-item>
              <text:list-item>
                <text:p>Basic data types: PactString, PactInteger, PactDouble, PactFloat, PactBoolean, …</text:p>
              </text:list-item>
              <text:list-item>
                <text:p>New data types must implement Value interf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ctRecord</text:p>
          </draw:text-box>
        </draw:frame>
        <draw:frame presentation:style-name="Default-outline1" draw:text-style-name="P4" draw:layer="layout" svg:width="25.199cm" svg:height="12.18cm" svg:x="1.4cm" svg:y="4.914cm" presentation:class="outline" presentation:user-transformed="true">
          <draw:text-box>
            <text:p><text:span text:style-name="T3">PactRecord rec = ...</text:span></text:p>
            <text:p><text:span text:style-name="T3">PactInteger foo =</text:span></text:p>
            <text:p><text:span text:style-name="T3"><text:s text:c="2"/></text:span><text:span text:style-name="T3">rec.getField(0, PactInteger.class)</text:span></text:p>
            <text:p><text:span text:style-name="T3">int i = foo.getValue()</text:span></text:p>
            <text:p><text:span text:style-name="T3"/></text:p>
            <text:p><text:span text:style-name="T3">PactInteger foo2 = new PactInteger(3)</text:span></text:p>
            <text:p><text:span text:style-name="T3">rec.setField(1, foo2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eating Data Flow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reate one or several sources</text:p>
              </text:list-item>
              <text:list-item>
                <text:p>Create operators:</text:p>
                <text:list>
                  <text:list-item>
                    <text:p>Input is/are preceding operator(s)</text:p>
                  </text:list-item>
                  <text:list-item>
                    <text:p>Specify a class/object with the operator implementation</text:p>
                  </text:list-item>
                </text:list>
              </text:list-item>
              <text:list-item>
                <text:p>Create one or several sinks:</text:p>
                <text:list>
                  <text:list-item>
                    <text:p>Input is some ope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dCount Example Data Flow</text:p>
          </draw:text-box>
        </draw:frame>
        <draw:frame presentation:style-name="Default-outline1" draw:text-style-name="P4" draw:layer="layout" svg:width="25.199cm" svg:height="14.486cm" svg:x="1.4cm" svg:y="4.914cm" presentation:class="outline" presentation:user-transformed="true">
          <draw:text-box>
            <text:p><text:span text:style-name="T3">FileDataSource source = new FileDataSource(TextInputFormat.class, dataInput, "Input Lines");</text:span></text:p>
            <text:p><text:span text:style-name="T3"/></text:p>
            <text:p><text:span text:style-name="T3">MapContract mapper = MapContract.builder(TokenizeLine.class)</text:span></text:p>
            <text:p><text:span text:style-name="T3"><text:s text:c="4"/></text:span><text:span text:style-name="T3">.input(source)</text:span></text:p>
            <text:p><text:span text:style-name="T3"><text:s text:c="4"/></text:span><text:span text:style-name="T3">.name("Tokenize Lines")</text:span></text:p>
            <text:p><text:span text:style-name="T3"><text:s text:c="4"/></text:span><text:span text:style-name="T3">.build();</text:span></text:p>
            <text:p><text:span text:style-name="T3"/></text:p>
            <text:p><text:span text:style-name="T3">ReduceContract reducer = ReduceContract.builder(CountWords.class, PactString.class, 0)</text:span></text:p>
            <text:p><text:span text:style-name="T3"><text:s text:c="4"/></text:span><text:span text:style-name="T3">.input(mapper)</text:span></text:p>
            <text:p><text:span text:style-name="T3"><text:s text:c="4"/></text:span><text:span text:style-name="T3">.name("Count Words")</text:span></text:p>
            <text:p><text:span text:style-name="T3"><text:s text:c="4"/></text:span><text:span text:style-name="T3">.build();</text:span></text:p>
            <text:p><text:span text:style-name="T3"/></text:p>
            <text:p><text:span text:style-name="T3">FileDataSink out = new FileDataSink(RecordOutputFormat.class, output, reducer, "Word Counts");</text:span></text:p>
            <text:p><text:span text:style-name="T3">RecordOutputFormat.configureRecordFormat(out)</text:span></text:p>
            <text:p><text:span text:style-name="T3"><text:s text:c="4"/></text:span><text:span text:style-name="T3">.recordDelimiter('\n')</text:span></text:p>
            <text:p><text:span text:style-name="T3"><text:s text:c="4"/></text:span><text:span text:style-name="T3">.fieldDelimiter(' ')</text:span></text:p>
            <text:p><text:span text:style-name="T3"><text:s text:c="4"/></text:span><text:span text:style-name="T3">.field(PactString.class, 0)</text:span></text:p>
            <text:p><text:span text:style-name="T3"><text:s text:c="4"/></text:span><text:span text:style-name="T3">.field(PactInteger.class, 1);</text:span></text:p>
            <text:p><text:span text:style-name="T3"/></text:p>
            <text:p><text:span text:style-name="T3">Plan plan = new Plan(out, "WordCount Example"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rator Type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e call them second order functions (SOF)</text:p>
              </text:list-item>
              <text:list-item>
                <text:p>Code inside the operator is the first order function</text:p>
                <text:p>or user defined function (UDF)</text:p>
              </text:list-item>
              <text:list-item>
                <text:p>Currently five SOFs: map, reduce, match, cogroup, cross</text:p>
              </text:list-item>
              <text:list-item>
                <text:p>SOF describes how PactRecords are handed to the U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 Operator</text:p>
          </draw:text-box>
        </draw:frame>
        <draw:g draw:name="Group 267">
          <draw:g draw:name="Gruppieren 3">
            <draw:custom-shape draw:name="Rechteck 4" draw:style-name="gr5" draw:text-style-name="P5" draw:layer="layout" svg:width="1.051cm" svg:height="1.051cm" svg:x="16.748cm" svg:y="6.7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" draw:style-name="gr6" draw:text-style-name="P5" draw:layer="layout" svg:width="1.05cm" svg:height="1.051cm" svg:x="17.802cm" svg:y="6.7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6">
            <draw:custom-shape draw:name="Rechteck 7" draw:style-name="gr7" draw:text-style-name="P5" draw:layer="layout" svg:width="1.051cm" svg:height="1.051cm" svg:x="16.748cm" svg:y="9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" draw:style-name="gr6" draw:text-style-name="P5" draw:layer="layout" svg:width="1.05cm" svg:height="1.051cm" svg:x="17.802cm" svg:y="9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9">
            <draw:custom-shape draw:name="Rechteck 10" draw:style-name="gr5" draw:text-style-name="P5" draw:layer="layout" svg:width="1.051cm" svg:height="1.051cm" svg:x="16.748cm" svg:y="11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1" draw:style-name="gr6" draw:text-style-name="P5" draw:layer="layout" svg:width="1.05cm" svg:height="1.051cm" svg:x="17.802cm" svg:y="11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2">
            <draw:custom-shape draw:name="Rechteck 13" draw:style-name="gr8" draw:text-style-name="P5" draw:layer="layout" svg:width="1.051cm" svg:height="1.051cm" svg:x="16.748cm" svg:y="14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4" draw:style-name="gr6" draw:text-style-name="P5" draw:layer="layout" svg:width="1.05cm" svg:height="1.051cm" svg:x="17.802cm" svg:y="14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5">
            <draw:custom-shape draw:name="Rechteck 16" draw:style-name="gr5" draw:text-style-name="P5" draw:layer="layout" svg:width="1.051cm" svg:height="1.051cm" svg:x="23.065cm" svg:y="6.7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7" draw:style-name="gr6" draw:text-style-name="P5" draw:layer="layout" svg:width="1.051cm" svg:height="1.051cm" svg:x="24.118cm" svg:y="6.7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8">
            <draw:custom-shape draw:name="Rechteck 19" draw:style-name="gr7" draw:text-style-name="P5" draw:layer="layout" svg:width="1.051cm" svg:height="1.051cm" svg:x="23.065cm" svg:y="9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0" draw:style-name="gr6" draw:text-style-name="P5" draw:layer="layout" svg:width="1.051cm" svg:height="1.051cm" svg:x="24.118cm" svg:y="9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1">
            <draw:custom-shape draw:name="Rechteck 22" draw:style-name="gr5" draw:text-style-name="P5" draw:layer="layout" svg:width="1.051cm" svg:height="1.051cm" svg:x="23.065cm" svg:y="11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3" draw:style-name="gr6" draw:text-style-name="P5" draw:layer="layout" svg:width="1.051cm" svg:height="1.051cm" svg:x="24.118cm" svg:y="11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4">
            <draw:custom-shape draw:name="Rechteck 25" draw:style-name="gr8" draw:text-style-name="P5" draw:layer="layout" svg:width="1.051cm" svg:height="1.051cm" svg:x="23.065cm" svg:y="14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6" draw:style-name="gr6" draw:text-style-name="P5" draw:layer="layout" svg:width="1.051cm" svg:height="1.051cm" svg:x="24.118cm" svg:y="14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27" draw:style-name="gr9" draw:text-style-name="P5" draw:layer="layout" svg:width="3.155cm" svg:height="2.104cm" svg:x="22.537cm" svg:y="6.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8" draw:style-name="gr9" draw:text-style-name="P5" draw:layer="layout" svg:width="3.155cm" svg:height="2.104cm" svg:x="22.537cm" svg:y="8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9" draw:style-name="gr9" draw:text-style-name="P5" draw:layer="layout" svg:width="3.155cm" svg:height="2.104cm" svg:x="22.537cm" svg:y="11.4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30" draw:style-name="gr9" draw:text-style-name="P5" draw:layer="layout" svg:width="3.155cm" svg:height="2.104cm" svg:x="22.537cm" svg:y="14.0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erade Verbindung mit Pfeil 31" draw:style-name="gr10" draw:text-style-name="P6" draw:layer="layout" svg:width="3.682cm" svg:height="0.011cm" svg:x="18.855cm" svg:y="7.25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32" draw:style-name="gr10" draw:text-style-name="P6" draw:layer="layout" svg:width="3.682cm" svg:height="0.01cm" svg:x="18.855cm" svg:y="9.88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33" draw:style-name="gr10" draw:text-style-name="P6" draw:layer="layout" svg:width="3.682cm" svg:height="0.011cm" svg:x="18.855cm" svg:y="12.51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34" draw:style-name="gr10" draw:text-style-name="P6" draw:layer="layout" svg:width="3.682cm" svg:height="0.01cm" svg:x="18.855cm" svg:y="15.1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66" draw:style-name="gr11" draw:text-style-name="P5" draw:layer="layout" svg:width="3.155cm" svg:height="9.997cm" svg:x="16.223cm" svg:y="6.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Default-outline1" draw:layer="layout" svg:width="12.296cm" svg:height="12.18cm" svg:x="1.4cm" svg:y="4.914cm" presentation:class="outline">
          <draw:text-box>
            <text:list text:style-name="L2">
              <text:list-item>
                <text:p>User code receives one record at a time (per call to user code function)</text:p>
              </text:list-item>
              <text:list-item>
                <text:p>Not really a functional map since all operators can output an arbitrary number of recor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 Operator Example</text:p>
          </draw:text-box>
        </draw:frame>
        <draw:frame presentation:style-name="Default-outline1" draw:text-style-name="P4" draw:layer="layout" svg:width="25.199cm" svg:height="14.486cm" svg:x="3.1cm" svg:y="4.914cm" presentation:class="outline" presentation:user-transformed="true">
          <draw:text-box>
            <text:p><text:span text:style-name="T3">public static class TokenizeLine extends MapStub {</text:span></text:p>
            <text:p><text:span text:style-name="T3"><text:s text:c="4"/></text:span><text:span text:style-name="T3">private final AsciiUtils.WhitespaceTokenizer tokenizer =</text:span></text:p>
            <text:p><text:span text:style-name="T3"><text:s text:c="8"/></text:span><text:span text:style-name="T3">new AsciiUtils.WhitespaceTokenizer();</text:span></text:p>
            <text:p><text:span text:style-name="T3"><text:s text:c="4"/></text:span><text:span text:style-name="T3">private final PactRecord outputRecord = new PactRecord();</text:span></text:p>
            <text:p><text:span text:style-name="T3"><text:s text:c="4"/></text:span><text:span text:style-name="T3">private final PactString word = new PactString();</text:span></text:p>
            <text:p><text:span text:style-name="T3"><text:s text:c="4"/></text:span><text:span text:style-name="T3">private final PactInteger one = new PactInteger(1);</text:span></text:p>
            <text:p><text:span text:style-name="T3"/></text:p>
            <text:p><text:span text:style-name="T3"><text:s text:c="4"/></text:span><text:span text:style-name="T3">@Override</text:span></text:p>
            <text:p><text:span text:style-name="T3"><text:s text:c="4"/></text:span><text:span text:style-name="T3">public void map(PactRecord record, Collector&lt;PactRecord&gt; collector) {</text:span></text:p>
            <text:p><text:span text:style-name="T3"><text:s text:c="8"/></text:span><text:span text:style-name="T3">PactString line = record.getField(0, PactString.class);</text:span></text:p>
            <text:p><text:span text:style-name="T3"><text:s text:c="8"/></text:span><text:span text:style-name="T3">this.tokenizer.setStringToTokenize(line);</text:span></text:p>
            <text:p><text:span text:style-name="T3"><text:s text:c="8"/></text:span><text:span text:style-name="T3">while (tokenizer.next(word)) {</text:span></text:p>
            <text:p><text:span text:style-name="T3"><text:s text:c="12"/></text:span><text:span text:style-name="T3">outputRecord.setField(0, word);</text:span></text:p>
            <text:p><text:span text:style-name="T3"><text:s text:c="12"/></text:span><text:span text:style-name="T3">outputRecord.setField(1, one);</text:span></text:p>
            <text:p><text:span text:style-name="T3"><text:s text:c="12"/></text:span><text:span text:style-name="T3">collector.collect(outputRecord);</text:span></text:p>
            <text:p><text:span text:style-name="T3"><text:s text:c="8"/></text:span><text:span text:style-name="T3">}</text:span></text:p>
            <text:p><text:span text:style-name="T3"><text:s text:c="4"/></text:span><text:span text:style-name="T3">}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ce Operator</text:p>
          </draw:text-box>
        </draw:frame>
        <draw:frame presentation:style-name="Default-outline1" draw:layer="layout" svg:width="12.296cm" svg:height="12.18cm" svg:x="1.4cm" svg:y="4.914cm" presentation:class="outline">
          <draw:text-box>
            <text:list text:style-name="L2">
              <text:list-item>
                <text:p>User code receives a group of records with same key</text:p>
              </text:list-item>
              <text:list-item>
                <text:p>Must specify which fields of a record are the key</text:p>
              </text:list-item>
            </text:list>
          </draw:text-box>
        </draw:frame>
        <draw:g draw:name="Gruppieren 73">
          <draw:g draw:name="Gruppieren 35">
            <draw:custom-shape draw:name="Rechteck 36" draw:style-name="gr5" draw:text-style-name="P5" draw:layer="layout" svg:width="1.175cm" svg:height="1.175cm" svg:x="16.618cm" svg:y="6.7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37" draw:style-name="gr6" draw:text-style-name="P5" draw:layer="layout" svg:width="1.174cm" svg:height="1.175cm" svg:x="17.796cm" svg:y="6.7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38">
            <draw:custom-shape draw:name="Rechteck 39" draw:style-name="gr7" draw:text-style-name="P5" draw:layer="layout" svg:width="1.175cm" svg:height="1.175cm" svg:x="16.618cm" svg:y="9.7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0" draw:style-name="gr6" draw:text-style-name="P5" draw:layer="layout" svg:width="1.174cm" svg:height="1.175cm" svg:x="17.796cm" svg:y="9.7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41">
            <draw:custom-shape draw:name="Rechteck 42" draw:style-name="gr5" draw:text-style-name="P5" draw:layer="layout" svg:width="1.175cm" svg:height="1.175cm" svg:x="16.618cm" svg:y="12.08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3" draw:style-name="gr6" draw:text-style-name="P5" draw:layer="layout" svg:width="1.174cm" svg:height="1.175cm" svg:x="17.796cm" svg:y="12.08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44">
            <draw:custom-shape draw:name="Rechteck 45" draw:style-name="gr8" draw:text-style-name="P5" draw:layer="layout" svg:width="1.175cm" svg:height="1.175cm" svg:x="16.618cm" svg:y="1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6" draw:style-name="gr6" draw:text-style-name="P5" draw:layer="layout" svg:width="1.174cm" svg:height="1.175cm" svg:x="17.796cm" svg:y="1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47">
            <draw:custom-shape draw:name="Rechteck 48" draw:style-name="gr5" draw:text-style-name="P5" draw:layer="layout" svg:width="1.175cm" svg:height="1.175cm" svg:x="23.679cm" svg:y="6.7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9" draw:style-name="gr6" draw:text-style-name="P5" draw:layer="layout" svg:width="1.175cm" svg:height="1.175cm" svg:x="24.856cm" svg:y="6.7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50">
            <draw:custom-shape draw:name="Rechteck 51" draw:style-name="gr7" draw:text-style-name="P5" draw:layer="layout" svg:width="1.175cm" svg:height="1.174cm" svg:x="23.679cm" svg:y="11.4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2" draw:style-name="gr6" draw:text-style-name="P5" draw:layer="layout" svg:width="1.175cm" svg:height="1.174cm" svg:x="24.856cm" svg:y="11.4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53">
            <draw:custom-shape draw:name="Rechteck 54" draw:style-name="gr5" draw:text-style-name="P5" draw:layer="layout" svg:width="1.175cm" svg:height="1.175cm" svg:x="23.679cm" svg:y="8.5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5" draw:style-name="gr6" draw:text-style-name="P5" draw:layer="layout" svg:width="1.175cm" svg:height="1.175cm" svg:x="24.856cm" svg:y="8.5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56">
            <draw:custom-shape draw:name="Rechteck 57" draw:style-name="gr8" draw:text-style-name="P5" draw:layer="layout" svg:width="1.175cm" svg:height="1.175cm" svg:x="23.679cm" svg:y="1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8" draw:style-name="gr6" draw:text-style-name="P5" draw:layer="layout" svg:width="1.175cm" svg:height="1.175cm" svg:x="24.856cm" svg:y="1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59" draw:style-name="gr9" draw:text-style-name="P5" draw:layer="layout" svg:width="3.527cm" svg:height="4.117cm" svg:x="23.089cm" svg:y="6.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60" draw:style-name="gr9" draw:text-style-name="P5" draw:layer="layout" svg:width="3.527cm" svg:height="2.352cm" svg:x="23.089cm" svg:y="10.9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61" draw:style-name="gr9" draw:text-style-name="P5" draw:layer="layout" svg:width="3.527cm" svg:height="2.352cm" svg:x="23.089cm" svg:y="13.8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erade Verbindung mit Pfeil 72" draw:style-name="gr10" draw:text-style-name="P6" draw:layer="layout" svg:width="4.116cm" svg:height="0.886cm" svg:x="18.973cm" svg:y="7.377cm">
            <text:p/>
            <draw:enhanced-geometry draw:mirror-horizontal="false" draw:mirror-vertical="false" svg:viewBox="0 0 0 0" draw:text-areas="0 0 ?f2 ?f3" draw:type="ooxml-bentConnector3" draw:modifiers="38572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Gerade Verbindung mit Pfeil 73" draw:style-name="gr10" draw:text-style-name="P6" draw:layer="layout" svg:width="4.116cm" svg:height="1.762cm" svg:x="18.973cm" svg:y="10.319cm">
            <text:p/>
            <draw:enhanced-geometry draw:mirror-horizontal="false" draw:mirror-vertical="false" svg:viewBox="0 0 0 0" draw:text-areas="0 0 ?f2 ?f3" draw:type="ooxml-bentConnector3" draw:modifiers="61015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Gerade Verbindung mit Pfeil 74" draw:style-name="gr10" draw:text-style-name="P6" draw:layer="layout" svg:width="4.116cm" svg:height="4.403cm" svg:x="18.973cm" svg:y="8.25cm">
            <text:p/>
            <draw:enhanced-geometry draw:mirror-horizontal="false" draw:mirror-vertical="true" svg:viewBox="0 0 0 0" draw:text-areas="0 0 ?f2 ?f3" draw:type="ooxml-bentConnector3" draw:modifiers="38687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Gerade Verbindung mit Pfeil 65" draw:style-name="gr10" draw:text-style-name="P6" draw:layer="layout" svg:width="4.116cm" svg:height="0.012cm" svg:x="18.973cm" svg:y="15.0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67" draw:style-name="gr11" draw:text-style-name="P5" draw:layer="layout" svg:width="3.527cm" svg:height="9.998cm" svg:x="16.031cm" svg:y="6.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ce Operator Example</text:p>
          </draw:text-box>
        </draw:frame>
        <draw:frame presentation:style-name="Default-outline1" draw:text-style-name="P4" draw:layer="layout" svg:width="25.199cm" svg:height="14.486cm" svg:x="1.384cm" svg:y="4.96cm" presentation:class="outline" presentation:user-transformed="true">
          <draw:text-box>
            <text:p><text:span text:style-name="T3">public static class CountWords extends ReduceStub {</text:span></text:p>
            <text:p><text:span text:style-name="T3"><text:s text:c="4"/></text:span><text:span text:style-name="T3">private final PactInteger cnt = new PactInteger();</text:span></text:p>
            <text:p><text:span text:style-name="T3"><text:s text:c="4"/></text:span><text:span text:style-name="T3">@Override</text:span></text:p>
            <text:p><text:span text:style-name="T3"><text:s text:c="4"/></text:span><text:span text:style-name="T3">public void reduce(Iterator&lt;PactRecord&gt; records, Collector&lt;PactRecord&gt; out) <text:s text:c="13"/>throws Exception {</text:span></text:p>
            <text:p><text:span text:style-name="T3"><text:s text:c="8"/></text:span><text:span text:style-name="T3">PactRecord element = null;</text:span></text:p>
            <text:p><text:span text:style-name="T3"><text:s text:c="8"/></text:span><text:span text:style-name="T3">int sum = 0;</text:span></text:p>
            <text:p><text:span text:style-name="T3"><text:s text:c="8"/></text:span><text:span text:style-name="T3">while (records.hasNext()) {</text:span></text:p>
            <text:p><text:span text:style-name="T3"><text:s text:c="12"/></text:span><text:span text:style-name="T3">element = records.next();</text:span></text:p>
            <text:p><text:span text:style-name="T3"><text:s text:c="12"/></text:span><text:span text:style-name="T3">PactInteger i = element.getField(1, PactInteger.class);</text:span></text:p>
            <text:p><text:span text:style-name="T3"><text:s text:c="12"/></text:span><text:span text:style-name="T3">sum += i.getValue();</text:span></text:p>
            <text:p><text:span text:style-name="T3"><text:s text:c="8"/></text:span><text:span text:style-name="T3">}</text:span></text:p>
            <text:p><text:span text:style-name="T3"/></text:p>
            <text:p><text:span text:style-name="T3"><text:s text:c="8"/></text:span><text:span text:style-name="T3">cnt.setValue(sum);</text:span></text:p>
            <text:p><text:span text:style-name="T3"><text:s text:c="8"/></text:span><text:span text:style-name="T3">element.setField(1, cnt);</text:span></text:p>
            <text:p><text:span text:style-name="T3"><text:s text:c="8"/></text:span><text:span text:style-name="T3">out.collect(element);</text:span></text:p>
            <text:p><text:span text:style-name="T3"><text:s text:c="4"/></text:span><text:span text:style-name="T3">}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ying the Key Fields</text:p>
          </draw:text-box>
        </draw:frame>
        <draw:frame presentation:style-name="Default-outline1" draw:text-style-name="P4" draw:layer="layout" svg:width="25.199cm" svg:height="14.486cm" svg:x="1.384cm" svg:y="4.96cm" presentation:class="outline" presentation:user-transformed="true">
          <draw:text-box>
            <text:p><text:span text:style-name="T3">ReduceContract reducer =</text:span></text:p>
            <text:p><text:span text:style-name="T3"><text:s text:c="4"/></text:span><text:span text:style-name="T3">ReduceContract.builder(</text:span></text:p>
            <text:p><text:span text:style-name="T3"><text:s text:c="8"/></text:span><text:span text:style-name="T3">Foo.class,</text:span></text:p>
            <text:p><text:span text:style-name="T3"><text:s text:c="8"/></text:span><text:span text:style-name="T3">PactString.class, 0)</text:span></text:p>
            <text:p><text:span text:style-name="T3"><text:s text:c="4"/></text:span><text:span text:style-name="T3">.input(mapper)</text:span></text:p>
            <text:p><text:span text:style-name="T3"><text:s text:c="4"/></text:span><text:span text:style-name="T3">.keyField(PactInteger.class, 1)</text:span></text:p>
            <text:p><text:span text:style-name="T3"><text:s text:c="4"/></text:span><text:span text:style-name="T3">.name("Count Words")</text:span></text:p>
            <text:p><text:span text:style-name="T3"><text:s text:c="4"/></text:span><text:span text:style-name="T3">.build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ss Operator</text:p>
          </draw:text-box>
        </draw:frame>
        <draw:frame presentation:style-name="Default-outline1" draw:layer="layout" svg:width="12.296cm" svg:height="12.18cm" svg:x="1.4cm" svg:y="4.914cm" presentation:class="outline">
          <draw:text-box>
            <text:list text:style-name="L2">
              <text:list-item>
                <text:p>Two input operator</text:p>
              </text:list-item>
              <text:list-item>
                <text:p>Cartesian product: every record from left combined with every record from right</text:p>
              </text:list-item>
              <text:list-item>
                <text:p>One record from left, one record from right per user code call</text:p>
              </text:list-item>
              <text:list-item>
                <text:p>Implement CrossStub</text:p>
              </text:list-item>
            </text:list>
          </draw:text-box>
        </draw:frame>
        <draw:g draw:name="Gruppieren 235">
          <draw:g draw:name="Gruppieren 103">
            <draw:custom-shape draw:name="Rechteck 104" draw:style-name="gr5" draw:text-style-name="P5" draw:layer="layout" svg:width="0.756cm" svg:height="0.715cm" svg:x="15.607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06" draw:style-name="gr6" draw:text-style-name="P5" draw:layer="layout" svg:width="0.747cm" svg:height="0.715cm" svg:x="16.365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08">
            <draw:custom-shape draw:name="Rechteck 110" draw:style-name="gr7" draw:text-style-name="P5" draw:layer="layout" svg:width="0.756cm" svg:height="0.715cm" svg:x="15.607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11" draw:style-name="gr6" draw:text-style-name="P5" draw:layer="layout" svg:width="0.747cm" svg:height="0.715cm" svg:x="16.365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25">
            <draw:custom-shape draw:name="Rechteck 130" draw:style-name="gr5" draw:text-style-name="P5" draw:layer="layout" svg:width="0.756cm" svg:height="0.715cm" svg:x="15.607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34" draw:style-name="gr6" draw:text-style-name="P5" draw:layer="layout" svg:width="0.747cm" svg:height="0.715cm" svg:x="16.365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35">
            <draw:custom-shape draw:name="Rechteck 136" draw:style-name="gr8" draw:text-style-name="P5" draw:layer="layout" svg:width="0.756cm" svg:height="0.715cm" svg:x="15.607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57" draw:style-name="gr6" draw:text-style-name="P5" draw:layer="layout" svg:width="0.747cm" svg:height="0.715cm" svg:x="16.365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58" draw:style-name="gr10" draw:text-style-name="P6" draw:layer="layout" svg:width="1.132cm" svg:height="0.002cm" svg:x="17.114cm" svg:y="11.54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159" draw:style-name="gr10" draw:text-style-name="P6" draw:layer="layout" svg:width="1.132cm" svg:height="0.002cm" svg:x="17.114cm" svg:y="9.762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uppieren 160">
            <draw:custom-shape draw:name="Rechteck 161" draw:style-name="gr5" draw:text-style-name="P5" draw:layer="layout" svg:width="0.757cm" svg:height="0.715cm" svg:x="18.631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62" draw:style-name="gr6" draw:text-style-name="P5" draw:layer="layout" svg:width="0.747cm" svg:height="0.715cm" svg:x="19.392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63">
            <draw:custom-shape draw:name="Rechteck 164" draw:style-name="gr7" draw:text-style-name="P5" draw:layer="layout" svg:width="0.757cm" svg:height="0.715cm" svg:x="18.631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65" draw:style-name="gr6" draw:text-style-name="P5" draw:layer="layout" svg:width="0.747cm" svg:height="0.715cm" svg:x="19.392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71">
            <draw:custom-shape draw:name="Rechteck 174" draw:style-name="gr5" draw:text-style-name="P5" draw:layer="layout" svg:width="0.757cm" svg:height="0.715cm" svg:x="18.631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75" draw:style-name="gr6" draw:text-style-name="P5" draw:layer="layout" svg:width="0.747cm" svg:height="0.715cm" svg:x="19.392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76">
            <draw:custom-shape draw:name="Rechteck 177" draw:style-name="gr8" draw:text-style-name="P5" draw:layer="layout" svg:width="0.757cm" svg:height="0.715cm" svg:x="18.631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78" draw:style-name="gr6" draw:text-style-name="P5" draw:layer="layout" svg:width="0.747cm" svg:height="0.715cm" svg:x="19.392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179" draw:style-name="gr9" draw:text-style-name="P5" draw:layer="layout" svg:width="4.157cm" svg:height="1.423cm" svg:x="18.248cm" svg:y="9.0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80" draw:style-name="gr9" draw:text-style-name="P5" draw:layer="layout" svg:width="4.157cm" svg:height="1.422cm" svg:x="18.248cm" svg:y="10.8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81" draw:style-name="gr9" draw:text-style-name="P5" draw:layer="layout" svg:width="4.157cm" svg:height="1.422cm" svg:x="18.248cm" svg:y="12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82" draw:style-name="gr9" draw:text-style-name="P5" draw:layer="layout" svg:width="4.157cm" svg:height="1.422cm" svg:x="18.248cm" svg:y="14.3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183">
            <draw:custom-shape draw:name="Rechteck 184" draw:style-name="gr7" draw:text-style-name="P5" draw:layer="layout" svg:width="0.757cm" svg:height="0.715cm" svg:x="20.514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85" draw:style-name="gr6" draw:text-style-name="P5" draw:layer="layout" svg:width="0.747cm" svg:height="0.715cm" svg:x="21.273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86">
            <draw:custom-shape draw:name="Rechteck 187" draw:style-name="gr7" draw:text-style-name="P5" draw:layer="layout" svg:width="0.757cm" svg:height="0.715cm" svg:x="20.514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88" draw:style-name="gr6" draw:text-style-name="P5" draw:layer="layout" svg:width="0.747cm" svg:height="0.715cm" svg:x="21.273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89">
            <draw:custom-shape draw:name="Rechteck 190" draw:style-name="gr7" draw:text-style-name="P5" draw:layer="layout" svg:width="0.757cm" svg:height="0.715cm" svg:x="20.514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91" draw:style-name="gr6" draw:text-style-name="P5" draw:layer="layout" svg:width="0.747cm" svg:height="0.715cm" svg:x="21.273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92">
            <draw:custom-shape draw:name="Rechteck 193" draw:style-name="gr7" draw:text-style-name="P5" draw:layer="layout" svg:width="0.757cm" svg:height="0.715cm" svg:x="20.514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94" draw:style-name="gr6" draw:text-style-name="P5" draw:layer="layout" svg:width="0.747cm" svg:height="0.715cm" svg:x="21.273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95">
            <draw:custom-shape draw:name="Rechteck 196" draw:style-name="gr5" draw:text-style-name="P5" draw:layer="layout" svg:width="0.756cm" svg:height="0.715cm" svg:x="23.154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97" draw:style-name="gr6" draw:text-style-name="P5" draw:layer="layout" svg:width="0.747cm" svg:height="0.715cm" svg:x="23.912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98">
            <draw:custom-shape draw:name="Rechteck 199" draw:style-name="gr7" draw:text-style-name="P5" draw:layer="layout" svg:width="0.756cm" svg:height="0.715cm" svg:x="23.154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00" draw:style-name="gr6" draw:text-style-name="P5" draw:layer="layout" svg:width="0.747cm" svg:height="0.715cm" svg:x="23.912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01">
            <draw:custom-shape draw:name="Rechteck 202" draw:style-name="gr5" draw:text-style-name="P5" draw:layer="layout" svg:width="0.756cm" svg:height="0.715cm" svg:x="23.154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03" draw:style-name="gr6" draw:text-style-name="P5" draw:layer="layout" svg:width="0.747cm" svg:height="0.715cm" svg:x="23.912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04">
            <draw:custom-shape draw:name="Rechteck 205" draw:style-name="gr8" draw:text-style-name="P5" draw:layer="layout" svg:width="0.756cm" svg:height="0.715cm" svg:x="23.154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06" draw:style-name="gr6" draw:text-style-name="P5" draw:layer="layout" svg:width="0.747cm" svg:height="0.715cm" svg:x="23.912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207" draw:style-name="gr9" draw:text-style-name="P5" draw:layer="layout" svg:width="4.146cm" svg:height="1.423cm" svg:x="22.78cm" svg:y="9.0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08" draw:style-name="gr9" draw:text-style-name="P5" draw:layer="layout" svg:width="4.146cm" svg:height="1.422cm" svg:x="22.78cm" svg:y="10.8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09" draw:style-name="gr9" draw:text-style-name="P5" draw:layer="layout" svg:width="4.146cm" svg:height="1.422cm" svg:x="22.78cm" svg:y="12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10" draw:style-name="gr9" draw:text-style-name="P5" draw:layer="layout" svg:width="4.146cm" svg:height="1.422cm" svg:x="22.78cm" svg:y="14.3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211">
            <draw:custom-shape draw:name="Rechteck 212" draw:style-name="gr12" draw:text-style-name="P5" draw:layer="layout" svg:width="0.757cm" svg:height="0.715cm" svg:x="25.046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13" draw:style-name="gr6" draw:text-style-name="P5" draw:layer="layout" svg:width="0.747cm" svg:height="0.715cm" svg:x="25.805cm" svg:y="9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14">
            <draw:custom-shape draw:name="Rechteck 215" draw:style-name="gr12" draw:text-style-name="P5" draw:layer="layout" svg:width="0.757cm" svg:height="0.715cm" svg:x="25.046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16" draw:style-name="gr6" draw:text-style-name="P5" draw:layer="layout" svg:width="0.747cm" svg:height="0.715cm" svg:x="25.805cm" svg:y="11.1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17">
            <draw:custom-shape draw:name="Rechteck 218" draw:style-name="gr12" draw:text-style-name="P5" draw:layer="layout" svg:width="0.757cm" svg:height="0.715cm" svg:x="25.046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19" draw:style-name="gr6" draw:text-style-name="P5" draw:layer="layout" svg:width="0.747cm" svg:height="0.715cm" svg:x="25.805cm" svg:y="12.9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20">
            <draw:custom-shape draw:name="Rechteck 221" draw:style-name="gr12" draw:text-style-name="P5" draw:layer="layout" svg:width="0.757cm" svg:height="0.715cm" svg:x="25.046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22" draw:style-name="gr6" draw:text-style-name="P5" draw:layer="layout" svg:width="0.747cm" svg:height="0.715cm" svg:x="25.805cm" svg:y="14.7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223" draw:style-name="gr10" draw:text-style-name="P6" draw:layer="layout" svg:width="1.132cm" svg:height="0.002cm" svg:x="17.114cm" svg:y="13.3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224" draw:style-name="gr10" draw:text-style-name="P6" draw:layer="layout" svg:width="1.132cm" svg:height="0.002cm" svg:x="17.114cm" svg:y="15.0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225" draw:style-name="gr10" draw:text-style-name="P6" draw:layer="layout" svg:width="0.008cm" svg:height="1.434cm" draw:transform="rotate (-3.14159265358979) translate (21.273cm 9.057cm)">
            <text:p/>
            <draw:enhanced-geometry draw:mirror-horizontal="false" draw:mirror-vertical="true" svg:viewBox="0 0 21600 21600" draw:type="mso-spt32" draw:enhanced-path="M 0 0 L 21600 21600 N"/>
          </draw:custom-shape>
          <draw:g draw:name="Gruppieren 226">
            <draw:custom-shape draw:name="Rechteck 227" draw:style-name="gr7" draw:text-style-name="P5" draw:layer="layout" svg:width="0.757cm" svg:height="0.715cm" svg:x="20.514cm" svg:y="7.26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28" draw:style-name="gr6" draw:text-style-name="P5" draw:layer="layout" svg:width="0.747cm" svg:height="0.715cm" svg:x="21.273cm" svg:y="7.26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229" draw:style-name="gr10" draw:text-style-name="P6" draw:layer="layout" svg:width="0.008cm" svg:height="1.434cm" draw:transform="rotate (-3.14159265358979) translate (25.805cm 9.057cm)">
            <text:p/>
            <draw:enhanced-geometry draw:mirror-horizontal="false" draw:mirror-vertical="true" svg:viewBox="0 0 21600 21600" draw:type="mso-spt32" draw:enhanced-path="M 0 0 L 21600 21600 N"/>
          </draw:custom-shape>
          <draw:g draw:name="Gruppieren 230">
            <draw:custom-shape draw:name="Rechteck 231" draw:style-name="gr12" draw:text-style-name="P5" draw:layer="layout" svg:width="0.757cm" svg:height="0.715cm" svg:x="25.046cm" svg:y="7.26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32" draw:style-name="gr6" draw:text-style-name="P5" draw:layer="layout" svg:width="0.747cm" svg:height="0.715cm" svg:x="25.805cm" svg:y="7.26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233" draw:style-name="gr11" draw:text-style-name="P5" draw:layer="layout" svg:width="2.264cm" svg:height="6.755cm" svg:x="15.233cm" svg:y="9.0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234" draw:style-name="gr11" draw:text-style-name="P5" draw:layer="layout" svg:width="8.679cm" svg:height="1.422cm" svg:x="18.248cm" svg:y="6.9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ch Operator</text:p>
          </draw:text-box>
        </draw:frame>
        <draw:frame presentation:style-name="Default-outline1" draw:layer="layout" svg:width="12.296cm" svg:height="12.18cm" svg:x="1.4cm" svg:y="4.914cm" presentation:class="outline">
          <draw:text-box>
            <text:list text:style-name="L2">
              <text:list-item>
                <text:p>Two input operator with keys</text:p>
              </text:list-item>
              <text:list-item>
                <text:p>Join: record from left combined with every record from right with same key</text:p>
              </text:list-item>
              <text:list-item>
                <text:p>Implement MatchStub</text:p>
              </text:list-item>
            </text:list>
          </draw:text-box>
        </draw:frame>
        <draw:g draw:name="Gruppieren 236">
          <draw:g draw:name="Gruppieren 3">
            <draw:custom-shape draw:name="Rechteck 4" draw:style-name="gr5" draw:text-style-name="P5" draw:layer="layout" svg:width="0.761cm" svg:height="0.749cm" svg:x="15.551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" draw:style-name="gr6" draw:text-style-name="P5" draw:layer="layout" svg:width="0.75cm" svg:height="0.749cm" svg:x="16.312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6">
            <draw:custom-shape draw:name="Rechteck 7" draw:style-name="gr7" draw:text-style-name="P5" draw:layer="layout" svg:width="0.761cm" svg:height="0.749cm" svg:x="15.551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" draw:style-name="gr6" draw:text-style-name="P5" draw:layer="layout" svg:width="0.75cm" svg:height="0.749cm" svg:x="16.312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9">
            <draw:custom-shape draw:name="Rechteck 10" draw:style-name="gr5" draw:text-style-name="P5" draw:layer="layout" svg:width="0.761cm" svg:height="0.749cm" svg:x="15.551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1" draw:style-name="gr6" draw:text-style-name="P5" draw:layer="layout" svg:width="0.75cm" svg:height="0.749cm" svg:x="16.312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2">
            <draw:custom-shape draw:name="Rechteck 13" draw:style-name="gr8" draw:text-style-name="P5" draw:layer="layout" svg:width="0.761cm" svg:height="0.749cm" svg:x="15.551cm" svg:y="14.57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4" draw:style-name="gr6" draw:text-style-name="P5" draw:layer="layout" svg:width="0.75cm" svg:height="0.749cm" svg:x="16.312cm" svg:y="14.57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6" draw:style-name="gr10" draw:text-style-name="P6" draw:layer="layout" svg:width="1.136cm" svg:height="0.008cm" svg:x="17.066cm" svg:y="11.1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29" draw:style-name="gr9" draw:text-style-name="P5" draw:layer="layout" svg:width="4.167cm" svg:height="1.503cm" svg:x="22.759cm" svg:y="8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erade Verbindung mit Pfeil 75" draw:style-name="gr10" draw:text-style-name="P6" draw:layer="layout" svg:width="3.007cm" svg:height="0.002cm" draw:transform="rotate (-1.5707963267949) translate (21.244cm 7.428cm)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uppieren 76">
            <draw:custom-shape draw:name="Rechteck 77" draw:style-name="gr7" draw:text-style-name="P5" draw:layer="layout" svg:width="0.761cm" svg:height="0.749cm" svg:x="20.481cm" svg:y="6.6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78" draw:style-name="gr6" draw:text-style-name="P5" draw:layer="layout" svg:width="0.75cm" svg:height="0.749cm" svg:x="21.244cm" svg:y="6.6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79" draw:style-name="gr10" draw:text-style-name="P6" draw:layer="layout" svg:width="0.008cm" svg:height="1.503cm" draw:transform="rotate (-3.14159265358979) translate (25.8cm 8.544cm)">
            <text:p/>
            <draw:enhanced-geometry draw:mirror-horizontal="false" draw:mirror-vertical="true" svg:viewBox="0 0 21600 21600" draw:type="mso-spt32" draw:enhanced-path="M 0 0 L 21600 21600 N"/>
          </draw:custom-shape>
          <draw:g draw:name="Gruppieren 80">
            <draw:custom-shape draw:name="Rechteck 81" draw:style-name="gr5" draw:text-style-name="P5" draw:layer="layout" svg:width="0.762cm" svg:height="0.749cm" svg:x="25.036cm" svg:y="6.6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2" draw:style-name="gr6" draw:text-style-name="P5" draw:layer="layout" svg:width="0.749cm" svg:height="0.749cm" svg:x="25.8cm" svg:y="6.6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83">
            <draw:custom-shape draw:name="Rechteck 84" draw:style-name="gr5" draw:text-style-name="P5" draw:layer="layout" svg:width="0.762cm" svg:height="0.749cm" svg:x="23.134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5" draw:style-name="gr6" draw:text-style-name="P5" draw:layer="layout" svg:width="0.749cm" svg:height="0.749cm" svg:x="23.898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89">
            <draw:custom-shape draw:name="Rechteck 90" draw:style-name="gr7" draw:text-style-name="P5" draw:layer="layout" svg:width="0.761cm" svg:height="0.749cm" svg:x="18.591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1" draw:style-name="gr6" draw:text-style-name="P5" draw:layer="layout" svg:width="0.75cm" svg:height="0.749cm" svg:x="19.352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92" draw:style-name="gr9" draw:text-style-name="P5" draw:layer="layout" svg:width="4.177cm" svg:height="1.503cm" svg:x="18.204cm" svg:y="10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93">
            <draw:custom-shape draw:name="Rechteck 94" draw:style-name="gr7" draw:text-style-name="P5" draw:layer="layout" svg:width="0.761cm" svg:height="0.749cm" svg:x="20.481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5" draw:style-name="gr6" draw:text-style-name="P5" draw:layer="layout" svg:width="0.75cm" svg:height="0.749cm" svg:x="21.244cm" svg:y="10.8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96" draw:style-name="gr9" draw:text-style-name="P5" draw:layer="layout" svg:width="4.167cm" svg:height="1.503cm" svg:x="22.759cm" svg:y="12.3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97">
            <draw:custom-shape draw:name="Rechteck 98" draw:style-name="gr5" draw:text-style-name="P5" draw:layer="layout" svg:width="0.762cm" svg:height="0.749cm" svg:x="23.134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9" draw:style-name="gr6" draw:text-style-name="P5" draw:layer="layout" svg:width="0.749cm" svg:height="0.749cm" svg:x="23.898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00">
            <draw:custom-shape draw:name="Rechteck 101" draw:style-name="gr5" draw:text-style-name="P5" draw:layer="layout" svg:width="0.762cm" svg:height="0.749cm" svg:x="25.036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02" draw:style-name="gr6" draw:text-style-name="P5" draw:layer="layout" svg:width="0.749cm" svg:height="0.749cm" svg:x="25.8cm" svg:y="12.6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05" draw:style-name="gr10" draw:text-style-name="P6" draw:layer="layout" svg:width="4.512cm" svg:height="0.008cm" draw:transform="rotate (-1.5707963267949) translate (25.8cm 7.805cm)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uppieren 86">
            <draw:custom-shape draw:name="Rechteck 87" draw:style-name="gr5" draw:text-style-name="P5" draw:layer="layout" svg:width="0.762cm" svg:height="0.749cm" svg:x="25.036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8" draw:style-name="gr6" draw:text-style-name="P5" draw:layer="layout" svg:width="0.749cm" svg:height="0.749cm" svg:x="25.8cm" svg:y="8.9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07" draw:style-name="gr10" draw:text-style-name="P6" draw:layer="layout" svg:width="5.304cm" svg:height="0.008cm" svg:x="17.453cm" svg:y="9.30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109" draw:style-name="gr10" draw:text-style-name="P6" draw:layer="layout" svg:width="5.691cm" svg:height="0.008cm" svg:x="17.066cm" svg:y="13.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169" draw:style-name="gr11" draw:text-style-name="P5" draw:layer="layout" svg:width="2.275cm" svg:height="7.143cm" svg:x="15.174cm" svg:y="8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72" draw:style-name="gr11" draw:text-style-name="P5" draw:layer="layout" svg:width="8.722cm" svg:height="1.503cm" svg:x="18.204cm" svg:y="6.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Group Operator</text:p>
          </draw:text-box>
        </draw:frame>
        <draw:frame presentation:style-name="Default-outline1" draw:layer="layout" svg:width="13.4cm" svg:height="12.18cm" svg:x="1.4cm" svg:y="4.914cm" presentation:class="outline" presentation:user-transformed="true">
          <draw:text-box>
            <text:list text:style-name="L2">
              <text:list-item>
                <text:p>Two input operator with keys</text:p>
              </text:list-item>
              <text:list-item>
                <text:p>Records from left combined with all record from right with same key</text:p>
              </text:list-item>
              <text:list-item>
                <text:p>User code gets an iterator for left and right records</text:p>
              </text:list-item>
              <text:list-item>
                <text:p>Implement CoGroupStub</text:p>
              </text:list-item>
            </text:list>
          </draw:text-box>
        </draw:frame>
        <draw:g draw:name="Gruppieren 236">
          <draw:g draw:name="Gruppieren 3">
            <draw:custom-shape draw:name="Rechteck 4" draw:style-name="gr5" draw:text-style-name="P5" draw:layer="layout" svg:width="0.739cm" svg:height="0.728cm" svg:x="16.041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5" draw:style-name="gr6" draw:text-style-name="P5" draw:layer="layout" svg:width="0.73cm" svg:height="0.728cm" svg:x="16.78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6">
            <draw:custom-shape draw:name="Rechteck 7" draw:style-name="gr7" draw:text-style-name="P5" draw:layer="layout" svg:width="0.739cm" svg:height="0.728cm" svg:x="16.041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" draw:style-name="gr6" draw:text-style-name="P5" draw:layer="layout" svg:width="0.73cm" svg:height="0.728cm" svg:x="16.78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9">
            <draw:custom-shape draw:name="Rechteck 10" draw:style-name="gr5" draw:text-style-name="P5" draw:layer="layout" svg:width="0.739cm" svg:height="0.728cm" svg:x="16.041cm" svg:y="12.8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1" draw:style-name="gr6" draw:text-style-name="P5" draw:layer="layout" svg:width="0.73cm" svg:height="0.728cm" svg:x="16.78cm" svg:y="12.8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12">
            <draw:custom-shape draw:name="Rechteck 13" draw:style-name="gr8" draw:text-style-name="P5" draw:layer="layout" svg:width="0.739cm" svg:height="0.729cm" svg:x="16.041cm" svg:y="14.6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14" draw:style-name="gr6" draw:text-style-name="P5" draw:layer="layout" svg:width="0.73cm" svg:height="0.729cm" svg:x="16.78cm" svg:y="14.6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6" draw:style-name="gr10" draw:text-style-name="P6" draw:layer="layout" svg:width="1.104cm" svg:height="0.008cm" svg:x="17.514cm" svg:y="11.3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29" draw:style-name="gr9" draw:text-style-name="P5" draw:layer="layout" svg:width="4.018cm" svg:height="5.018cm" svg:x="23.049cm" svg:y="8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erade Verbindung mit Pfeil 75" draw:style-name="gr10" draw:text-style-name="P6" draw:layer="layout" svg:width="2.923cm" svg:height="0.002cm" draw:transform="rotate (-1.5707963267949) translate (21.576cm 7.697cm)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uppieren 76">
            <draw:custom-shape draw:name="Rechteck 77" draw:style-name="gr7" draw:text-style-name="P5" draw:layer="layout" svg:width="0.74cm" svg:height="0.728cm" svg:x="20.834cm" svg:y="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78" draw:style-name="gr6" draw:text-style-name="P5" draw:layer="layout" svg:width="0.729cm" svg:height="0.728cm" svg:x="21.576cm" svg:y="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79" draw:style-name="gr10" draw:text-style-name="P6" draw:layer="layout" svg:width="0.008cm" svg:height="1.461cm" draw:transform="rotate (-3.14159265358979) translate (26.005cm 8.781cm)">
            <text:p/>
            <draw:enhanced-geometry draw:mirror-horizontal="false" draw:mirror-vertical="true" svg:viewBox="0 0 21600 21600" draw:type="mso-spt32" draw:enhanced-path="M 0 0 L 21600 21600 N"/>
          </draw:custom-shape>
          <draw:g draw:name="Gruppieren 80">
            <draw:custom-shape draw:name="Rechteck 81" draw:style-name="gr5" draw:text-style-name="P5" draw:layer="layout" svg:width="0.741cm" svg:height="0.728cm" svg:x="25.262cm" svg:y="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2" draw:style-name="gr6" draw:text-style-name="P5" draw:layer="layout" svg:width="0.728cm" svg:height="0.728cm" svg:x="26.005cm" svg:y="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83">
            <draw:custom-shape draw:name="Rechteck 84" draw:style-name="gr5" draw:text-style-name="P5" draw:layer="layout" svg:width="0.741cm" svg:height="0.728cm" svg:x="23.413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5" draw:style-name="gr6" draw:text-style-name="P5" draw:layer="layout" svg:width="0.728cm" svg:height="0.728cm" svg:x="24.156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89">
            <draw:custom-shape draw:name="Rechteck 90" draw:style-name="gr7" draw:text-style-name="P5" draw:layer="layout" svg:width="0.74cm" svg:height="0.728cm" svg:x="18.996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1" draw:style-name="gr6" draw:text-style-name="P5" draw:layer="layout" svg:width="0.729cm" svg:height="0.728cm" svg:x="19.736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hteck 92" draw:style-name="gr9" draw:text-style-name="P5" draw:layer="layout" svg:width="4.061cm" svg:height="1.462cm" svg:x="18.62cm" svg:y="10.6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93">
            <draw:custom-shape draw:name="Rechteck 94" draw:style-name="gr7" draw:text-style-name="P5" draw:layer="layout" svg:width="0.74cm" svg:height="0.728cm" svg:x="20.834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5" draw:style-name="gr6" draw:text-style-name="P5" draw:layer="layout" svg:width="0.729cm" svg:height="0.728cm" svg:x="21.576cm" svg:y="10.9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97">
            <draw:custom-shape draw:name="Rechteck 98" draw:style-name="gr5" draw:text-style-name="P5" draw:layer="layout" svg:width="0.741cm" svg:height="0.728cm" svg:x="23.413cm" svg:y="12.8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99" draw:style-name="gr6" draw:text-style-name="P5" draw:layer="layout" svg:width="0.728cm" svg:height="0.728cm" svg:x="24.156cm" svg:y="12.8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86">
            <draw:custom-shape draw:name="Rechteck 87" draw:style-name="gr5" draw:text-style-name="P5" draw:layer="layout" svg:width="0.741cm" svg:height="0.728cm" svg:x="25.262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88" draw:style-name="gr6" draw:text-style-name="P5" draw:layer="layout" svg:width="0.728cm" svg:height="0.728cm" svg:x="26.005cm" svg:y="9.1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erade Verbindung mit Pfeil 107" draw:style-name="gr10" draw:text-style-name="P6" draw:layer="layout" svg:width="5.157cm" svg:height="0.007cm" svg:x="17.89cm" svg:y="9.5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erade Verbindung mit Pfeil 109" draw:style-name="gr10" draw:text-style-name="P6" draw:layer="layout" svg:width="5.533cm" svg:height="0.008cm" svg:x="17.514cm" svg:y="13.18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hteck 169" draw:style-name="gr11" draw:text-style-name="P5" draw:layer="layout" svg:width="2.212cm" svg:height="6.945cm" svg:x="15.674cm" svg:y="8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72" draw:style-name="gr11" draw:text-style-name="P5" draw:layer="layout" svg:width="8.48cm" svg:height="1.461cm" svg:x="18.62cm" svg:y="6.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execute a data flow plan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ither use LocalExecutor:</text:p>
                <text:p><text:span text:style-name="T4">LocalExecutor.execute(plan)</text:span></text:p>
              </text:list-item>
              <text:list-item>
                <text:p><text:span text:style-name="T5">Implement </text:span><text:span text:style-name="T4">PlanAssembler.getPlan(String...args)</text:span></text:p>
                <text:p><text:span text:style-name="T6">And run on a local cluster or proper cluster</text:span></text:p>
              </text:list-item>
              <text:list-item>
                <text:p><text:span text:style-name="T6">See: http://stratosphere.eu/quickstart/</text:span></text:p>
                <text:p><text:span text:style-name="T6">and http://stratosphere.eu/docs/gettingstarted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6" draw:layer="layout" svg:width="26.199cm" svg:height="12.18cm" svg:x="0.653cm" svg:y="4.891cm" presentation:class="subtitle" presentation:user-transformed="true">
          <draw:text-box>
            <text:p>https://github.com/stratosphere/stratosphere</text:p>
            <text:p>https://github.com/stratosphere/stratosphere-quickstar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Now for Something Completely Different</text:p>
          </draw:text-box>
        </draw:frame>
        <draw:frame presentation:style-name="Default-outline1" draw:text-style-name="P4" draw:layer="layout" svg:width="25.199cm" svg:height="13.886cm" svg:x="3.4cm" svg:y="4.914cm" presentation:class="outline" presentation:user-transformed="true">
          <draw:text-box>
            <text:p><text:span text:style-name="T3">val input = TextFile(textInput)</text:span></text:p>
            <text:p><text:span text:style-name="T3"/></text:p>
            <text:p><text:span text:style-name="T3">val words = input</text:span></text:p>
            <text:p><text:span text:style-name="T3"><text:s text:c="2"/></text:span><text:span text:style-name="T3">.flatMap { _.split(" ") map { (_, 1) } }</text:span></text:p>
            <text:p><text:span text:style-name="T3"/></text:p>
            <text:p><text:span text:style-name="T3">val counts = words</text:span></text:p>
            <text:p><text:span text:style-name="T3"><text:s text:c="2"/></text:span><text:span text:style-name="T3">.groupBy { case (word, _) =&gt; word }</text:span></text:p>
            <text:p><text:span text:style-name="T3"><text:s text:c="2"/></text:span><text:span text:style-name="T3">.reduce { (w1, w2) =&gt; (w1._1, w1._2 + w2._2) }</text:span></text:p>
            <text:p><text:span text:style-name="T3"/></text:p>
            <text:p><text:span text:style-name="T3">val output = counts</text:span></text:p>
            <text:p><text:span text:style-name="T3"><text:s text:c="2"/></text:span><text:span text:style-name="T3">.write(wordsOutput, CsvOutputFormat())</text:span></text:p>
            <text:p><text:span text:style-name="T3"><text:s text:c="2"/></text:span></text:p>
            <text:p><text:span text:style-name="T3">val plan = new ScalaPlan(Seq(output)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(Very) Short Introduction to Scala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atomy of a Scala Class</text:p>
          </draw:text-box>
        </draw:frame>
        <draw:frame presentation:style-name="Default-outline1" draw:text-style-name="P4" draw:layer="layout" svg:width="21.599cm" svg:height="12.18cm" svg:x="5cm" svg:y="4.914cm" presentation:class="outline" presentation:user-transformed="true">
          <draw:text-box>
            <text:p><text:span text:style-name="T3">package foo.bar</text:span></text:p>
            <text:p><text:span text:style-name="T3">import something.else</text:span></text:p>
            <text:p><text:span text:style-name="T3">class Job(arg1: Int) {</text:span></text:p>
            <text:p><text:span text:style-name="T3"><text:s text:c="2"/></text:span><text:span text:style-name="T3">def map(in: Int): String = {</text:span></text:p>
            <text:p><text:span text:style-name="T3"><text:s text:c="4"/></text:span><text:span text:style-name="T3">val i: Int = in + 2</text:span></text:p>
            <text:p><text:span text:style-name="T3"><text:s text:c="4"/></text:span><text:span text:style-name="T3">var a = “Hello”</text:span></text:p>
            <text:p><text:span text:style-name="T3"><text:s text:c="4"/></text:span><text:span text:style-name="T3">i.toString</text:span></text:p>
            <text:p><text:span text:style-name="T3"><text:s text:c="2"/></text:span><text:span text:style-name="T3">}</text:span></text:p>
            <text:p><text:span text:style-name="T3">}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tons</text:p>
          </draw:text-box>
        </draw:frame>
        <draw:frame presentation:style-name="Default-outline1" draw:text-style-name="P7" draw:layer="layout" svg:width="25.199cm" svg:height="5.809cm" svg:x="1.4cm" svg:y="4.914cm" presentation:class="outline">
          <draw:text-box>
            <text:list text:style-name="L2">
              <text:list-item>
                <text:p><text:span text:style-name="T5">Similar to Java singletons and/or static methods</text:span></text:p>
              </text:list-item>
            </text:list>
          </draw:text-box>
        </draw:frame>
        <draw:frame presentation:style-name="Default-outline1" draw:layer="layout" svg:width="25.199cm" svg:height="5.809cm" svg:x="6.8cm" svg:y="11.175cm" presentation:class="outline" presentation:user-transformed="true">
          <draw:text-box>
            <text:p><text:span text:style-name="T3">object Job {</text:span></text:p>
            <text:p><text:span text:style-name="T3"><text:s text:c="2"/></text:span><text:span text:style-name="T3">def main(args: String*) {</text:span></text:p>
            <text:p><text:span text:style-name="T3"><text:s text:c="4"/></text:span><text:span text:style-name="T3">println(“Hello World”)</text:span></text:p>
            <text:p><text:span text:style-name="T3"><text:s text:c="2"/></text:span><text:span text:style-name="T3">}</text:span></text:p>
            <text:p><text:span text:style-name="T3">}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lections</text:p>
          </draw:text-box>
        </draw:frame>
        <draw:frame presentation:style-name="Default-outline1" draw:layer="layout" svg:width="22.199cm" svg:height="12.18cm" svg:x="4.4cm" svg:y="4.914cm" presentation:class="outline" presentation:user-transformed="true">
          <draw:text-box>
            <text:p><text:span text:style-name="T3">val a = Seq(1, 2, 4)</text:span></text:p>
            <text:p><text:span text:style-name="T3"><text:s text:c="8"/></text:span><text:span text:style-name="T3">List(“Hallo”, 2)</text:span></text:p>
            <text:p><text:span text:style-name="T3"><text:s text:c="8"/></text:span><text:span text:style-name="T3">Array(2,3)</text:span></text:p>
            <text:p><text:span text:style-name="T3"><text:s text:c="8"/></text:span><text:span text:style-name="T3">Map(1-&gt;”1”, 2-&gt;”2”)</text:span></text:p>
            <text:p><text:span text:style-name="T3"/></text:p>
            <text:p><text:span text:style-name="T3">val b = a map { x =&gt; x + 2}</text:span></text:p>
            <text:p><text:span text:style-name="T3">val c = a map { _ + 2 }</text:span></text:p>
            <text:p><text:span text:style-name="T3">val c = a.map({ _ + 2 })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ics and Tuples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p><text:span text:style-name="T3">val a: Seq[Int] = Seq(1, 2, 4)</text:span></text:p>
            <text:p><text:span text:style-name="T3"/></text:p>
            <text:p><text:span text:style-name="T3">val tup = (3, “a”) </text:span></text:p>
            <text:p><text:span text:style-name="T3">val tup2: (Int, String) = (3, “a”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Stratosphere Scala Front End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keleton of a Stratosphere Program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Input</text:span>: a text file/JDBC source/CSV, etc. </text:p>
                <text:list>
                  <text:list-item>
                    <text:p>loaded in internal representation: the DataSet</text:p>
                  </text:list-item>
                </text:list>
              </text:list-item>
              <text:list-item>
                <text:p><text:span text:style-name="T7">Transformations</text:span> on the Dataset </text:p>
                <text:list>
                  <text:list-item>
                    <text:p>map, reduce, join, etc.</text:p>
                  </text:list-item>
                </text:list>
              </text:list-item>
              <text:list-item>
                <text:p><text:span text:style-name="T7">Output</text:span>: program results in a DataSink</text:p>
                <text:list>
                  <text:list-item>
                    <text:p>Text file, JDBC, CSV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Almighty DataSet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Operations are methods on DataSet[A]</text:p>
              </text:list-item>
              <text:list-item>
                <text:p>Working with DataSet[A] feels like working with Scala collections</text:p>
              </text:list-item>
              <text:list-item>
                <text:p>DataSet[A] is not an actual collection but represents computation on a collection</text:p>
              </text:list-item>
              <text:list-item>
                <text:p>Stringing together operations creates a data flow graph that can be execu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 Important Difference</text:p>
          </draw:text-box>
        </draw:frame>
        <draw:frame presentation:style-name="pr8" draw:text-style-name="P8" draw:layer="layout" svg:width="12.199cm" svg:height="9.086cm" svg:x="1.8cm" svg:y="8.2cm" presentation:class="outline" presentation:user-transformed="true">
          <draw:text-box>
            <text:p text:style-name="P8"><text:span text:style-name="T8">val input: List[String] = ...</text:span></text:p>
            <text:p text:style-name="P8"><text:span text:style-name="T8"/></text:p>
            <text:p text:style-name="P8"><text:span text:style-name="T8">val mapped = input.map { s =&gt; (s, 1) }</text:span></text:p>
            <text:p text:style-name="P8"><text:span text:style-name="T8"/></text:p>
          </draw:text-box>
        </draw:frame>
        <draw:frame presentation:style-name="pr8" draw:text-style-name="P8" draw:layer="layout" svg:width="12.199cm" svg:height="9.086cm" svg:x="14.8cm" svg:y="8.214cm" presentation:class="outline" presentation:user-transformed="true">
          <draw:text-box>
            <text:p text:style-name="P8"><text:span text:style-name="T8">val input: DataSet[String] = ...</text:span></text:p>
            <text:p text:style-name="P8"><text:span text:style-name="T8"/></text:p>
            <text:p text:style-name="P8"><text:span text:style-name="T8">val mapped = input.map { s =&gt; (s, 1) }</text:span></text:p>
            <text:p text:style-name="P8"><text:span text:style-name="T8"/></text:p>
            <text:p text:style-name="P8"><text:span text:style-name="T8">val result = mapped.write(“file”, ...)</text:span></text:p>
            <text:p text:style-name="P8"><text:span text:style-name="T8"/></text:p>
            <text:p text:style-name="P8"><text:span text:style-name="T8">val plan = new Plan(result)</text:span></text:p>
            <text:p text:style-name="P8"><text:span text:style-name="T8"/></text:p>
            <text:p text:style-name="P8"><text:span text:style-name="T8">execute(plan)</text:span></text:p>
            <text:p text:style-name="P8"><text:span text:style-name="T8"/></text:p>
          </draw:text-box>
        </draw:frame>
        <draw:frame draw:style-name="gr13" draw:layer="layout" svg:width="7.8cm" svg:height="1.026cm" svg:x="4.4cm" svg:y="6.974cm">
          <draw:text-box>
            <text:p>Immediately Executed</text:p>
          </draw:text-box>
        </draw:frame>
        <draw:frame draw:style-name="gr13" draw:layer="layout" svg:width="11.2cm" svg:height="1.801cm" svg:x="15.8cm" svg:y="6.974cm">
          <draw:text-box>
            <text:p>Executed when data flow is executed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able Data Type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Primitive types</text:p>
              </text:list-item>
              <text:list-item>
                <text:p>Tuples</text:p>
              </text:list-item>
              <text:list-item>
                <text:p>Case classes</text:p>
              </text:list-item>
              <text:list-item>
                <text:p>Custom data types that implement the Value interf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ing Data Sources</text:p>
          </draw:text-box>
        </draw:frame>
        <draw:frame presentation:style-name="Default-outline1" draw:layer="layout" svg:width="26cm" svg:height="12.18cm" svg:x="2.4cm" svg:y="4.914cm" presentation:class="outline" presentation:user-transformed="true">
          <draw:text-box>
            <text:p><text:span text:style-name="T3">val input = TextFile(“file://”)</text:span></text:p>
            <text:p><text:span text:style-name="T3"/></text:p>
            <text:p><text:span text:style-name="T3">val input: DataSet[(Int, String)] =</text:span></text:p>
            <text:p><text:span text:style-name="T3"><text:s text:c="2"/></text:span><text:span text:style-name="T3">DataSource(“hdfs://”,</text:span></text:p>
            <text:p><text:span text:style-name="T3"><text:s text:c="4"/></text:span><text:span text:style-name="T3">CsvInputFormat[(Int, String)]())</text:span></text:p>
            <text:p><text:span text:style-name="T3"/></text:p>
            <text:p><text:span text:style-name="T3">def parseInput(line: String): (Int, Int) = {…}</text:span></text:p>
            <text:p><text:span text:style-name="T3">val input = DataSource(“hdfs://”,</text:span></text:p>
            <text:p><text:span text:style-name="T3"><text:s text:c="2"/></text:span><text:span text:style-name="T3">DelimitedInputFormat](parseInput))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lude: Anonymous Functions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p><text:span text:style-name="T3">var fun: ((Int, String)) =&gt; String = ...</text:span></text:p>
            <text:p><text:span text:style-name="T3"/></text:p>
            <text:p><text:span text:style-name="T3">fun = { t =&gt; t._2 }</text:span></text:p>
            <text:p><text:span text:style-name="T3"/></text:p>
            <text:p><text:span text:style-name="T3">fun = { _._2 }</text:span></text:p>
            <text:p><text:span text:style-name="T3"/></text:p>
            <text:p><text:span text:style-name="T3">fun = { case (i, w) =&gt; w }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</text:p>
          </draw:text-box>
        </draw:frame>
        <draw:frame presentation:style-name="Default-outline1" draw:layer="layout" svg:width="26cm" svg:height="12.18cm" svg:x="2.6cm" svg:y="4.914cm" presentation:class="outline" presentation:user-transformed="true">
          <draw:text-box>
            <text:p><text:span text:style-name="T3">val input: DataSet[(Int, String)] = ...</text:span></text:p>
            <text:p><text:span text:style-name="T3"/></text:p>
            <text:p><text:span text:style-name="T3">val mapper = input</text:span></text:p>
            <text:p><text:span text:style-name="T3"><text:s text:c="2"/></text:span><text:span text:style-name="T3">.map { case (a, b) =&gt; (a + 2, b) }</text:span></text:p>
            <text:p><text:span text:style-name="T3"/></text:p>
            <text:p><text:span text:style-name="T3">val mapper2 = input</text:span></text:p>
            <text:p><text:span text:style-name="T3"><text:s text:c="2"/></text:span><text:span text:style-name="T3">.flatMap { _._2.split(“ “) }</text:span></text:p>
            <text:p><text:span text:style-name="T3"/></text:p>
            <text:p><text:span text:style-name="T3">val filtered = input</text:span></text:p>
            <text:p><text:span text:style-name="T3"><text:s text:c="2"/></text:span><text:span text:style-name="T3">.filter { case (a, b) =&gt; a &gt; 3 }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ce</text:p>
          </draw:text-box>
        </draw:frame>
        <draw:frame presentation:style-name="Default-outline1" draw:layer="layout" svg:width="26cm" svg:height="12.18cm" svg:x="2.2cm" svg:y="4.914cm" presentation:class="outline" presentation:user-transformed="true">
          <draw:text-box>
            <text:p><text:span text:style-name="T3">val input: DataSet[(String, Int)] = ...</text:span></text:p>
            <text:p><text:span text:style-name="T3"/></text:p>
            <text:p><text:span text:style-name="T3">val reducer = input</text:span></text:p>
            <text:p><text:span text:style-name="T3"><text:s text:c="2"/></text:span><text:span text:style-name="T3">.groupBy { case (w, _) =&gt; w }</text:span></text:p>
            <text:p><text:span text:style-name="T3"><text:s text:c="2"/></text:span><text:span text:style-name="T3">.groupReduce { _.minBy {...} } </text:span></text:p>
            <text:p><text:span text:style-name="T3"/></text:p>
            <text:p><text:span text:style-name="T3">val reducer2 = input</text:span></text:p>
            <text:p><text:span text:style-name="T3"><text:s text:c="2"/></text:span><text:span text:style-name="T3">.groupBy { case (w, _) =&gt; w }</text:span></text:p>
            <text:p><text:span text:style-name="T3"><text:s text:c="2"/></text:span><text:span text:style-name="T3">.reduce { (w1, w2) =&gt; (w1._1, w1._2 + w2._2) }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ss</text:p>
          </draw:text-box>
        </draw:frame>
        <draw:frame presentation:style-name="Default-outline1" draw:layer="layout" svg:width="26cm" svg:height="12.18cm" svg:x="2.2cm" svg:y="4.914cm" presentation:class="outline" presentation:user-transformed="true">
          <draw:text-box>
            <text:p><text:span text:style-name="T3">val left: DataSet[(String, Int)] = ...</text:span></text:p>
            <text:p><text:span text:style-name="T3">val right: DataSet[(String, Int)] = ...</text:span></text:p>
            <text:p><text:span text:style-name="T3"/></text:p>
            <text:p><text:span text:style-name="T3">val cross = left cross right</text:span></text:p>
            <text:p><text:span text:style-name="T3"><text:s text:c="2"/></text:span><text:span text:style-name="T3">.map { (l, r) =&gt; ... } </text:span></text:p>
            <text:p><text:span text:style-name="T3"/></text:p>
            <text:p><text:span text:style-name="T3">val cross = left cross right</text:span></text:p>
            <text:p><text:span text:style-name="T3"><text:s text:c="2"/></text:span><text:span text:style-name="T3">.flatMap { (l, r) =&gt; ... }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oin (Match)</text:p>
          </draw:text-box>
        </draw:frame>
        <draw:frame presentation:style-name="Default-outline1" draw:layer="layout" svg:width="27.4cm" svg:height="12.18cm" svg:x="1.6cm" svg:y="4.914cm" presentation:class="outline" presentation:user-transformed="true">
          <draw:text-box>
            <text:p><text:span text:style-name="T3">val counts: DataSet[(String, Int)] = ...</text:span></text:p>
            <text:p><text:span text:style-name="T3">val names: DataSet[(Int, String)] = ...</text:span></text:p>
            <text:p><text:span text:style-name="T3"/></text:p>
            <text:p><text:span text:style-name="T3">val join = counts</text:span></text:p>
            <text:p><text:span text:style-name="T3"><text:s text:c="2"/></text:span><text:span text:style-name="T3">.join(right)</text:span></text:p>
            <text:p><text:span text:style-name="T3"><text:s text:c="2"/></text:span><text:span text:style-name="T3">.where {case (_,c) =&gt; c}.isEqualsTo {case (n,_) =&gt; n}</text:span></text:p>
            <text:p><text:span text:style-name="T3"><text:s text:c="2"/></text:span><text:span text:style-name="T3">.map { (l, r) =&gt; (l._1, r._2) } </text:span></text:p>
            <text:p><text:span text:style-name="T3"/></text:p>
            <text:p><text:span text:style-name="T3">val join = counts</text:span></text:p>
            <text:p><text:span text:style-name="T3"><text:s text:c="2"/></text:span><text:span text:style-name="T3">.join(right)</text:span></text:p>
            <text:p><text:span text:style-name="T3"><text:s text:c="2"/></text:span><text:span text:style-name="T3">.where {case (_,c) =&gt; c}.isEqualsTo {case (n,_) =&gt; n}</text:span></text:p>
            <text:p><text:span text:style-name="T3"><text:s text:c="2"/></text:span><text:span text:style-name="T3">.flatMap { (l, r) =&gt; ... }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Group</text:p>
          </draw:text-box>
        </draw:frame>
        <draw:frame presentation:style-name="Default-outline1" draw:layer="layout" svg:width="27.4cm" svg:height="12.18cm" svg:x="1.6cm" svg:y="4.914cm" presentation:class="outline" presentation:user-transformed="true">
          <draw:text-box>
            <text:p><text:span text:style-name="T3">val counts: DataSet[(String, Int)] = ...</text:span></text:p>
            <text:p><text:span text:style-name="T3">val names: DataSet[(Int, String)] = ...</text:span></text:p>
            <text:p><text:span text:style-name="T3"/></text:p>
            <text:p><text:span text:style-name="T3">val cogroup = counts</text:span></text:p>
            <text:p><text:span text:style-name="T3"><text:s text:c="2"/></text:span><text:span text:style-name="T3">.cogroup(right)</text:span></text:p>
            <text:p><text:span text:style-name="T3"><text:s text:c="2"/></text:span><text:span text:style-name="T3">.where {case (_,c) =&gt; c}.isEqualsTo {case (n,_) =&gt; n}</text:span></text:p>
            <text:p><text:span text:style-name="T3"><text:s text:c="2"/></text:span><text:span text:style-name="T3">.map { (l, r) =&gt; (l.minBy {...} , r.minBy {...}) } </text:span></text:p>
            <text:p><text:span text:style-name="T3"/></text:p>
            <text:p><text:span text:style-name="T3">val cogroup = counts</text:span></text:p>
            <text:p><text:span text:style-name="T3"><text:s text:c="2"/></text:span><text:span text:style-name="T3">.cogroup(right)</text:span></text:p>
            <text:p><text:span text:style-name="T3"><text:s text:c="2"/></text:span><text:span text:style-name="T3">.where {case (_,c) =&gt; c}.isEqualsTo {case (n,_) =&gt; n}</text:span></text:p>
            <text:p><text:span text:style-name="T3"><text:s text:c="2"/></text:span><text:span text:style-name="T3">.flatMap { (l, r) =&gt; ... }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ing Data Sinks</text:p>
          </draw:text-box>
        </draw:frame>
        <draw:frame presentation:style-name="Default-outline1" draw:layer="layout" svg:width="26cm" svg:height="12.18cm" svg:x="2.4cm" svg:y="4.914cm" presentation:class="outline" presentation:user-transformed="true">
          <draw:text-box>
            <text:p><text:span text:style-name="T3">val counts: DataSet[(String, Int)]</text:span></text:p>
            <text:p><text:span text:style-name="T3"/></text:p>
            <text:p><text:span text:style-name="T3">val sink = counts.write(“&lt;&gt;”, CsvOutputFormat())</text:span></text:p>
            <text:p><text:span text:style-name="T3"/></text:p>
            <text:p><text:span text:style-name="T3">def formatOutput(a: (String, Int)): String = {</text:span></text:p>
            <text:p><text:span text:style-name="T3"><text:s text:c="3"/>“</text:span><text:span text:style-name="T3">Word “ + a._1 + “ count “ + a._2</text:span></text:p>
            <text:p><text:span text:style-name="T3">}</text:span></text:p>
            <text:p><text:span text:style-name="T3"/></text:p>
            <text:p><text:span text:style-name="T3">val sink = counts.write(“&lt;&gt;”,</text:span></text:p>
            <text:p><text:span text:style-name="T3"><text:s text:c="2"/></text:span><text:span text:style-name="T3">DelimitedOutputFormat(formatOutput))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d Count example</text:p>
          </draw:text-box>
        </draw:frame>
        <draw:frame presentation:style-name="Default-outline1" draw:text-style-name="P4" draw:layer="layout" svg:width="25.199cm" svg:height="13.886cm" svg:x="3.4cm" svg:y="4.914cm" presentation:class="outline" presentation:user-transformed="true">
          <draw:text-box>
            <text:p><text:span text:style-name="T3">val input = TextFile(textInput)</text:span></text:p>
            <text:p><text:span text:style-name="T3"/></text:p>
            <text:p><text:span text:style-name="T3">val words = input</text:span></text:p>
            <text:p><text:span text:style-name="T3"><text:s text:c="2"/></text:span><text:span text:style-name="T3">.flatMap { _.split(" ") map { (_, 1) } }</text:span></text:p>
            <text:p><text:span text:style-name="T3"/></text:p>
            <text:p><text:span text:style-name="T3">val counts = words</text:span></text:p>
            <text:p><text:span text:style-name="T3"><text:s text:c="2"/></text:span><text:span text:style-name="T3">.groupBy { case (word, _) =&gt; word }</text:span></text:p>
            <text:p><text:span text:style-name="T3"><text:s text:c="2"/></text:span><text:span text:style-name="T3">.reduce { (w1, w2) =&gt; (w1._1, w1._2 + w2._2) }</text:span></text:p>
            <text:p><text:span text:style-name="T3"/></text:p>
            <text:p><text:span text:style-name="T3">val output = counts</text:span></text:p>
            <text:p><text:span text:style-name="T3"><text:s text:c="2"/></text:span><text:span text:style-name="T3">.write(wordsOutput, CsvOutputFormat())</text:span></text:p>
            <text:p><text:span text:style-name="T3"><text:s text:c="2"/></text:span></text:p>
            <text:p><text:span text:style-name="T3">val plan = new ScalaPlan(Seq(output)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ngs not mentioned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is support for iterations (both in Java and Scala)</text:p>
              </text:list-item>
              <text:list-item>
                <text:p>Many more data source/sink formats</text:p>
              </text:list-item>
              <text:list-item>
                <text:p>Look at the examples in the stratosphere source</text:p>
              </text:list-item>
              <text:list-item>
                <text:p>Don't be afraid to write on mailing list and on github:</text:p>
                <text:list>
                  <text:list-item>
                    <text:p>http://stratosphere.eu/quickstart/scala.html</text:p>
                  </text:list-item>
                </text:list>
              </text:list-item>
              <text:list-item>
                <text:p>Or come directly to 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8.6cm" presentation:class="title" presentation:user-transformed="true">
          <draw:text-box>
            <text:p>End.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4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Cabin2" svg:font-family="Cabin" style:font-adornments="Regular" style:font-pitch="variable"/>
    <style:font-face style:name="Courier New2" svg:font-family="'Courier New'" style:font-adornments="Regular" style:font-family-generic="modern" style:font-pitch="variable"/>
    <style:font-face style:name="Gill Sans3" svg:font-family="'Gill Sans'" style:font-adornments="Regular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family-generic="roman" style:font-pitch="variable"/>
    <style:font-face style:name="Gill Sans" svg:font-family="'Gill Sans'" style:font-family-generic="roman" style:font-pitch="variable"/>
    <style:font-face style:name="Gill Sans1" svg:font-family="'Gill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Gill Sans4" svg:font-family="'Gill Sans'" style:font-family-generic="swiss" style:font-pitch="variable"/>
    <style:font-face style:name="Gill Sans2" svg:font-family="'Gill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213cm" draw:distance="0.07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01d00" style:text-outline="false" style:text-line-through-style="none" style:font-name="Cabin2" fo:font-family="Cabin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ratosphere_20_class" style:display-name="stratosphere class" style:family="graphic" style:parent-style-name="standard">
      <style:graphic-properties draw:fill-gradient-name="Gradient_20_7" draw:fill-hatch-name="Hatching_20_1" draw:fill-image-name="Bitmape_20_1"/>
      <style:text-properties style:font-name="Courier New3" fo:font-family="'Courier New'" style:font-style-name="Regular" style:font-family-generic="modern" style:font-pitch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Cabin2" fo:font-family="Cabin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cm" svg:stroke-color="#3465af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1.9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201d00" style:text-outline="false" style:text-line-through-style="none" style:text-position="0% 100%" style:font-name="Gill Sans2" fo:font-family="'Gill Sans'" style:font-style-name="Regular" style:font-family-generic="swiss" style:font-pitch="variable" fo:font-size="32pt" fo:letter-spacing="normal" fo:language="en" fo:country="GB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01d00" style:text-outline="false" style:text-line-through-style="none" style:font-name="Gill Sans2" fo:font-family="'Gill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6a8b0" style:text-outline="false" style:text-line-through-style="none" style:font-name="Times New Roman1" fo:font-family="'Times New Roman'" style:font-style-name="Regular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8.72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875cm" svg:height="1.448cm" svg:x="9.576cm" svg:y="19.131cm" presentation:class="page-number">
        <draw:text-box>
          <text:p text:style-name="MP2"><text:span text:style-name="MT1"/></text:p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30T10:44:04</meta:creation-date>
    <dc:date>2013-11-12T12:26:15.162647622</dc:date>
    <meta:editing-duration>P1DT21M17S</meta:editing-duration>
    <meta:editing-cycles>81</meta:editing-cycles>
    <meta:generator>LibreOffice/4.1.3.2$Linux_X86_64 LibreOffice_project/410m0$Build-2</meta:generator>
    <meta:document-statistic meta:object-count="461"/>
  </office:meta>
</office:document-meta>
</file>